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0f00ac"/>
    </style:style>
    <style:style style:name="P3" style:family="paragraph" style:parent-style-name="Standard">
      <style:paragraph-properties fo:text-align="justify" style:justify-single-word="false"/>
      <style:text-properties officeooo:paragraph-rsid="000e2358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language="es" fo:country="ES" fo:font-style="italic" officeooo:paragraph-rsid="000e2358" style:font-size-asian="12pt" style:font-style-asian="italic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0e2358" style:font-size-asian="12pt" style:font-style-asian="italic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style="italic" officeooo:paragraph-rsid="000e2358" style:font-size-asian="11pt" style:font-style-asian="italic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rsid="0020d093" officeooo:paragraph-rsid="00181ed5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entium Basic" fo:font-size="10pt" fo:language="es" fo:country="AR" fo:font-style="italic" fo:font-weight="normal" officeooo:paragraph-rsid="00177542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language="es" fo:country="ES" fo:font-style="normal" fo:font-weight="bold" officeooo:paragraph-rsid="000e2358" style:font-size-asian="12pt" style:font-style-asian="normal" style:font-weight-asian="bold" style:font-name-complex="Verdana" style:font-size-complex="12pt" style:font-style-complex="normal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T4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5" style:family="text">
      <style:text-properties style:font-name="Arial" fo:font-size="12pt" fo:language="es" fo:country="ES" fo:font-style="italic" style:font-name-asian="Arial" style:font-size-asian="12pt" style:font-style-asian="italic" style:font-name-complex="Arial" style:font-size-complex="12pt"/>
    </style:style>
    <style:style style:name="T6" style:family="text">
      <style:text-properties style:font-name="Verdana" fo:font-size="11pt" fo:font-style="normal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T7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0f1b9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9" style:family="text">
      <style:text-properties style:font-name="Verdana" fo:font-size="11pt" fo:font-style="normal" fo:font-weight="normal" officeooo:rsid="000f00ac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0f8f5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language="es" fo:country="ES" fo:font-style="italic" style:font-name-asian="Verdana" style:font-size-asian="11pt" style:font-style-asian="italic" style:font-name-complex="Verdana" style:font-size-complex="11pt"/>
    </style:style>
    <style:style style:name="T12" style:family="text">
      <style:text-properties style:font-name="Verdana" fo:font-size="11pt" fo:language="es" fo:country="ES" fo:font-style="normal" style:font-name-asian="Verdana" style:font-size-asian="11pt" style:font-style-asian="normal" style:font-name-complex="Verdana" style:font-size-complex="11pt" style:font-style-complex="normal"/>
    </style:style>
    <style:style style:name="T13" style:family="text">
      <style:text-properties style:font-name="Verdana" fo:font-size="11pt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style:font-name="Verdana" fo:font-size="12pt" fo:language="es" fo:country="ES" fo:font-style="italic" style:font-name-asian="Verdana" style:font-size-asian="12pt" style:font-style-asian="italic" style:font-name-complex="Verdana" style:font-size-complex="12pt"/>
    </style:style>
    <style:style style:name="T15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ff5d3e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ab4276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ES" fo:font-style="normal" fo:font-weight="normal" officeooo:rsid="00105701" fo:background-color="transparent" loext:char-shading-value="0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ES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fo:font-size="12pt" fo:language="es" fo:country="AR" fo:font-style="normal" style:text-underline-style="solid" style:text-underline-width="auto" style:text-underline-color="font-color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0" style:family="text">
      <style:text-properties fo:font-size="12pt" fo:language="es" fo:country="AR" fo:font-style="normal" fo:font-weight="bold" style:font-name-asian="Arial" style:font-size-asian="12pt" style:font-style-asian="normal" style:font-weight-asian="bold" style:font-name-complex="Verdana" style:font-size-complex="12pt" style:font-style-complex="normal" style:font-weight-complex="bold"/>
    </style:style>
    <style:style style:name="T21" style:family="text">
      <style:text-properties fo:font-size="13pt" fo:language="es" fo:country="AR" fo:font-style="normal" fo:font-weight="normal" style:font-name-asian="Arial" style:font-size-asian="13pt" style:font-style-asian="normal" style:font-weight-asian="normal" style:font-name-complex="Verdana" style:font-size-complex="13pt" style:font-style-complex="normal" style:font-weight-complex="normal"/>
    </style:style>
    <style:style style:name="T22" style:family="text">
      <style:text-properties fo:language="es" fo:country="ES" fo:font-style="normal" fo:font-weight="normal" style:font-name-asian="Arial" style:font-style-asian="normal" style:font-weight-asian="normal" style:font-name-complex="Verdana" style:font-style-complex="normal" style:font-weight-complex="normal"/>
    </style:style>
    <style:style style:name="T23" style:family="text">
      <style:text-properties fo:language="es" fo:country="ES" fo:font-style="normal" fo:font-weight="normal" officeooo:rsid="0018489b" style:font-name-asian="Arial" style:font-style-asian="normal" style:font-weight-asian="normal" style:font-name-complex="Verdana" style:font-style-complex="normal" style:font-weight-complex="normal"/>
    </style:style>
    <style:style style:name="T24" style:family="text">
      <style:text-properties fo:language="es" fo:country="ES" fo:font-style="normal" fo:font-weight="normal" officeooo:rsid="000c7c7e" style:font-name-asian="Arial" style:font-style-asian="normal" style:font-weight-asian="normal" style:font-name-complex="Verdana" style:font-style-complex="normal" style:font-weight-complex="normal"/>
    </style:style>
    <style:style style:name="T25" style:family="text">
      <style:text-properties fo:language="es" fo:country="ES" fo:font-style="normal" fo:font-weight="normal" officeooo:rsid="000f8f57" style:font-name-asian="Arial" style:font-style-asian="normal" style:font-weight-asian="normal" style:font-name-complex="Verdana" style:font-style-complex="normal" style:font-weight-complex="normal"/>
    </style:style>
    <style:style style:name="T26" style:family="text">
      <style:text-properties fo:language="es" fo:country="ES" fo:font-style="normal" fo:font-weight="normal" style:font-name-asian="Verdana" style:font-style-asian="normal" style:font-weight-asian="normal" style:font-name-complex="Verdana" style:font-style-complex="normal" style:font-weight-complex="normal"/>
    </style:style>
    <style:style style:name="T27" style:family="text">
      <style:text-properties fo:language="es" fo:country="ES" fo:font-style="normal" fo:font-weight="normal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T28" style:family="text">
      <style:text-properties fo:language="es" fo:country="ES" fo:font-style="normal" fo:font-weight="normal" officeooo:rsid="001a3e19" fo:background-color="#ffffff" loext:char-shading-value="0" style:font-name-asian="Verdana" style:font-style-asian="normal" style:font-weight-asian="normal" style:font-name-complex="Verdana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putadas y Diputados de Santa Fe:</text:p>
      <text:p text:style-name="P4"/>
      <text:p text:style-name="P4"/>
      <text:p text:style-name="P2"><text:span text:style-name="T5"><text:s text:c="63"/></text:span><text:span text:style-name="T14"><text:s text:c="4"/></text:span><text:span text:style-name="T11"><text:tab/></text:span><text:span text:style-name="T12">La</text:span><text:span text:style-name="T13"> Comisión de Medio Ambiente y Recursos Naturales ha considerado el Proyecto de Ley Expte. Nº</text:span><text:span text:style-name="T7"> </text:span><text:span text:style-name="T9">32935</text:span><text:span text:style-name="T7"> CD – </text:span><text:span text:style-name="T9">FP – SI </text:span><text:span text:style-name="T7">autoría de </text:span><text:span text:style-name="T8">l</text:span><text:span text:style-name="T9">a</text:span><text:span text:style-name="T8"> </text:span><text:span text:style-name="T7">diputad</text:span><text:span text:style-name="T9">a</text:span><text:span text:style-name="T7"> </text:span><text:span text:style-name="T9">Alicia GUTIÉRREZ</text:span><text:span text:style-name="T7">, </text:span><text:span text:style-name="T15">p</text:span><text:span text:style-name="T16">or el cual </text:span><text:span text:style-name="T17">se declara como área natural protegida a toda la “Cuenca del Arroyo Monje”, desde el origen de dicho arroyo hasta su desembocadura en el río Coronda, conforme a las disposiciones del Artículo 21 de la Ley 12175</text:span><text:span text:style-name="T18">; </text:span><text:span text:style-name="T7">y, por las razones expuestas en los fundamentos y las que podrá dar el miembro informante, aconseja </text:span><text:span text:style-name="T8">su</text:span><text:span text:style-name="T7"> aprobación.</text:span></text:p>
      <text:p text:style-name="P6"/>
      <text:p text:style-name="P6"/>
      <text:p text:style-name="P5"/>
      <text:p text:style-name="P3"><text:span text:style-name="T3"><text:s text:c="32"/></text:span><text:span text:style-name="T4"><text:s text:c="9"/><text:tab/><text:tab/><text:tab/></text:span><text:span text:style-name="T6">Sala de la Comisión,</text:span><text:span text:style-name="T7"> <text:s/></text:span><text:span text:style-name="T10">31 de Mayo de 2017</text:span><text:span text:style-name="T1"> <text:s text:c="8"/></text:span></text:p>
      <text:p text:style-name="P8"/>
      <text:p text:style-name="P8"/>
      <text:p text:style-name="P7"><text:span text:style-name="T19">FIRMANTES</text:span><text:span text:style-name="T20">:</text:span><text:span text:style-name="T21"> </text:span><text:span text:style-name="T22">Diputado Santiago MASCHERONI, Diputado Carlos </text:span><text:span text:style-name="T23">Alfredo</text:span><text:span text:style-name="T22"> DEL FRADE, Diputad</text:span><text:span text:style-name="T24">a</text:span><text:span text:style-name="T22"> María Cecilia </text:span><text:span text:style-name="T23">del Huerto</text:span><text:span text:style-name="T22"> AYALA, Diputado Ariel </text:span><text:span text:style-name="T23">Esteban </text:span><text:span text:style-name="T22">BERMUDEZ, </text:span><text:span text:style-name="T25">Diputado Gabriel Edgardo REAL </text:span><text:span text:style-name="T26">y </text:span><text:span text:style-name="T27">Diputado Rubén </text:span><text:span text:style-name="T28">Héctor </text:span><text:span text:style-name="T27">GIUSTINIA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1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109cm" fo:margin-left="0cm" fo:margin-right="0cm" fo:margin-top="0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2DF5C594BE526939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01T11:40:19.716914350</dc:date>
    <meta:print-date>2017-05-31T12:23:52.353611594</meta:print-date>
    <meta:editing-cycles>47</meta:editing-cycles>
    <meta:editing-duration>PT1H42M33S</meta:editing-duration>
    <meta:generator>LibreOffice/5.1.6.2$Linux_X86_64 LibreOffice_project/10m0$Build-2</meta:generator>
    <meta:document-statistic meta:table-count="0" meta:image-count="2" meta:object-count="0" meta:page-count="1" meta:paragraph-count="6" meta:word-count="147" meta:character-count="1055" meta:non-whitespace-character-count="762"/>
  </office:meta>
</office:document-meta>
</file>